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Brookhuis 43: het bouwen van een garage ter vervanging van een bestaande hout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Brookhuis 43  </text:p>
            <text:p text:style-name="common-al">Project: het bouwen van een garage ter vervanging van een bestaande houten schuur</text:p>
            <text:p text:style-name="common-al">Verzonden: 26-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333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3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3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277</meta:user-defined>
    <meta:user-defined meta:name="DCTERMS.abstract">het bouwen van een garage ter vervanging van een bestaande houten schuur</meta:user-defined>
    <dc:language>nl</dc:language>
    <meta:user-defined meta:name="OVERHEIDop.locatietype/OVERHEIDop.gebiedsmarkering">Punt</meta:user-defined>
    <meta:user-defined meta:name="DC.title">Gemeente Dinkelland - verleende omgevingsvergunning- Ootmarsum, Brookhuis 43: het bouwen van een garage ter vervanging van een bestaande houten schuur</meta:user-defined>
    <meta:user-defined meta:name="DCTERMS.W3CDTF/DCTERMS.available">2021-09-02</meta:user-defined>
    <meta:user-defined meta:name="DCTERMS.W3CDTF/OVERHEIDop.jaargang">2021</meta:user-defined>
    <meta:user-defined meta:name="OVERHEIDop.publicationIssue">293333</meta:user-defined>
    <meta:user-defined meta:name="OVERHEIDop.GmbID/DC.identifier">gmb-2021-293333</meta:user-defined>
    <meta:user-defined meta:name="OVERHEIDop.versieInformatie"/>
  </office:meta>
</office:document-meta>
</file>