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umanlaan 3 in Bergen (NH), het kappen van drie esdoorns, een berk en een appelboom, datum ontvangst 19 augustus 2021 (WABO2101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Schumanlaan 3 in Bergen (NH), het kappen van drie esdoorns, een berk en een appelboom, datum ontvangst 19 augustus 2021 (WABO2101669) </meta:user-defined>
    <dc:language>nl</dc:language>
    <meta:user-defined meta:name="OVERHEIDop.locatietype/OVERHEIDop.gebiedsmarkering">Adres</meta:user-defined>
    <meta:user-defined meta:name="DC.title">Gemeente Bergen, ontvangen aanvraag Omgevingsvergunning, Schumanlaan 3 in Bergen (NH), het kappen van drie esdoorns, een berk en een appelboom, datum ontvangst 19 augustus 2021 (WABO2101669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27</meta:user-defined>
    <meta:user-defined meta:name="OVERHEIDop.GmbID/DC.identifier">gmb-2021-293327</meta:user-defined>
    <meta:user-defined meta:name="OVERHEIDop.versieInformatie"/>
  </office:meta>
</office:document-meta>
</file>