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11 in Bergen (NH), het bouwen van een woning, datum ontvangst 17 augustus 2021 (WABO21016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32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2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ondelaan 11 in Bergen (NH), het bouwen van een woning, datum ontvangst 17 augustus 2021 (WABO2101658) </meta:user-defined>
    <dc:language>nl</dc:language>
    <meta:user-defined meta:name="OVERHEIDop.locatietype/OVERHEIDop.gebiedsmarkering">Adres</meta:user-defined>
    <meta:user-defined meta:name="DC.title">Gemeente Bergen, ontvangen aanvraag Omgevingsvergunning, Rondelaan 11 in Bergen (NH), het bouwen van een woning, datum ontvangst 17 augustus 2021 (WABO2101658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321</meta:user-defined>
    <meta:user-defined meta:name="OVERHEIDop.GmbID/DC.identifier">gmb-2021-293321</meta:user-defined>
    <meta:user-defined meta:name="OVERHEIDop.versieInformatie"/>
  </office:meta>
</office:document-meta>
</file>