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anvraag omgevingsvergunning, Aanvraag oprichtingsvergunning voor het uitbreiden van het dierenaantal binnen bestaande bouwwerken, Oppen Swolle 23, 8064 PZ te Zwartsluis</text:p>
      <text:section text:name="zakelijke-mededeling_id1-3-2" text:style-name="zakelijke-mededeling">
        <text:section text:name="zakelijke-mededeling-tekst_id1-3-2-1" text:style-name="zakelijke-mededeling-tekst">
          <text:section text:name="tekst_id1-3-2-1-1" text:style-name="tekst">
            <text:p text:style-name="common-al">Ontwerpbesluit aanvraag omgevingsvergunning</text:p>
            <text:p text:style-name="common-al">Kenmerk: Z2021-00009361</text:p>
            <text:p text:style-name="common-al">Datum ter inzage:</text:p>
            <text:p text:style-name="common-al">Locatie: Oppen Swolle 23, 8064 PZ te Zwartsluis</text:p>
            <text:p text:style-name="common-al">Projectomschrijving: voor het uitbreiden van het dierenaantal binnen bestaande bouwwerken</text:p>
            <text:p text:style-name="common-al">Het ontwerpbesluit en de aanvraag liggen op afspraak met ingang van (dag na publicatie) 2021 gedurende zes weken ter inzage in het gemeentehuis. U kunt daar de stukken op afspraak inzien op werkdagen van 8.30 tot 12.30 uur.</text:p>
            <text:p text:style-name="common-al">Gedurende de termijn van de ter inzage legging kan een ieder zienswijzen, bij voorkeur schriftelijk, over het ontwerpbesluit naar voren brengen bij burgemeester en wethouders van Zwartewaterland. Ook bestaat de mogelijkheid mondelinge zienswijzen, na telefonische afspraak, in te dienen.</text:p>
            <text:p text:style-name="last-al">Na de termijn van de ter inzage legging zal definitief besluit op de aanvraag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93314</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314</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314</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1-00009361</meta:user-defined>
    <meta:user-defined meta:name="DCTERMS.abstract">Aanvraag oprichtingsvergunning voor het uitbreiden van het dierenaantal binnen bestaande bouwwerken</meta:user-defined>
    <dc:language>nl</dc:language>
    <meta:user-defined meta:name="OVERHEIDop.locatietype/OVERHEIDop.gebiedsmarkering">Punt</meta:user-defined>
    <meta:user-defined meta:name="DC.title">Ontwerpbesluit aanvraag omgevingsvergunning, Aanvraag oprichtingsvergunning voor het uitbreiden van het dierenaantal binnen bestaande bouwwerken, Oppen Swolle 23, 8064 PZ te Zwartsluis</meta:user-defined>
    <meta:user-defined meta:name="DCTERMS.W3CDTF/DCTERMS.available">2021-09-01</meta:user-defined>
    <meta:user-defined meta:name="DCTERMS.W3CDTF/OVERHEIDop.jaargang">2021</meta:user-defined>
    <meta:user-defined meta:name="OVERHEIDop.publicationIssue">293314</meta:user-defined>
    <meta:user-defined meta:name="OVERHEIDop.GmbID/DC.identifier">gmb-2021-293314</meta:user-defined>
    <meta:user-defined meta:name="OVERHEIDop.versieInformatie"/>
  </office:meta>
</office:document-meta>
</file>