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69, 2133 DR, realiseren van een opbouw en aanbouw, zaaknummer 5175075, olonummer 6329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31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1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1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69, 2133 DR, realiseren van een opbouw en aanbouw, zaaknummer 5175075, olonummer 6329835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13</meta:user-defined>
    <meta:user-defined meta:name="OVERHEIDop.GmbID/DC.identifier">gmb-2021-293313</meta:user-defined>
    <meta:user-defined meta:name="OVERHEIDop.versieInformatie"/>
  </office:meta>
</office:document-meta>
</file>