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pen Monumentendagen Zutphen op 11 en 12 september 2021 in Warnsveld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6 augustus 2021 is een evenementenvergunning verleend Open Monumentendagen Zutphen op 11 en 12 september 2021 in Warnsveld en Zutphen</text:p>
            <text:p text:style-name="common-al">De vergunning geldt voor het opstellen van monumentale panden voor publiek, het organiseren van diverse activiteiten zoals rondleidingen, demonstraties, workshops, het laten van onversterkte muziek op binnen- en buitenlocaties en het plaatsen van kramen in de Burgerzaal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3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Zutphen, Open Monumentendagen Zutphen op 11 en 12 september 2021 in Warnsveld en Zutph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312</meta:user-defined>
    <meta:user-defined meta:name="OVERHEIDop.GmbID/DC.identifier">gmb-2021-293312</meta:user-defined>
    <meta:user-defined meta:name="OVERHEIDop.versieInformatie"/>
  </office:meta>
</office:document-meta>
</file>