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ein naast 38 in Bergen (NH), het tijdelijk plaatsen van een unit voor de bereiding en verkoop van frites en snacks, datum ontvangst 19 augustus 2021 (WABO2101666)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330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0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0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Plein naast 38 in Bergen (NH), het tijdelijk plaatsen van een unit voor de bereiding en verkoop van frites en snacks, datum ontvangst 19 augustus 2021 (WABO2101666) </meta:user-defined>
    <dc:language>nl</dc:language>
    <meta:user-defined meta:name="OVERHEIDop.locatietype/OVERHEIDop.gebiedsmarkering">Adres</meta:user-defined>
    <meta:user-defined meta:name="DC.title">Gemeente Bergen, ontvangen aanvraag Omgevingsvergunning, Plein naast 38 in Bergen (NH), het tijdelijk plaatsen van een unit voor de bereiding en verkoop van frites en snacks, datum ontvangst 19 augustus 2021 (WABO2101666)</meta:user-defined>
    <meta:user-defined meta:name="DCTERMS.W3CDTF/DCTERMS.available">2021-09-03</meta:user-defined>
    <meta:user-defined meta:name="DCTERMS.W3CDTF/OVERHEIDop.jaargang">2021</meta:user-defined>
    <meta:user-defined meta:name="OVERHEIDop.publicationIssue">293308</meta:user-defined>
    <meta:user-defined meta:name="OVERHEIDop.GmbID/DC.identifier">gmb-2021-293308</meta:user-defined>
    <meta:user-defined meta:name="OVERHEIDop.versieInformatie"/>
  </office:meta>
</office:document-meta>
</file>