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melding activiteitenbesluit - Monseigneur Geurtsstraat 78,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Activiteitenbesluit hebben ontvangen:</text:p>
            <text:p text:style-name="common-al">Maashees</text:p>
            <text:list text:style-name="id1-3-2-1-1-3">
              <text:list-item text:style-override="id1-3-2-1-1-3-1">
                <text:number>•</text:number>
                <text:p text:style-name="al">Monseigneur Geurtsstraat 78 (ontv. 05-03-2021);</text:p>
              </text:list-item>
            </text:list>
            <text:p text:style-name="common-al">Indien u stukken in wilt zien of vragen heeft, dan kunt u een afspraak maken met de afdeling Vergunningen, Toezicht en Handhaving, bereikbaar op werkdagen tussen 08.30 en 12.15 uur op telefoonnummer (0485) 585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9330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0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0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melding activiteitenbesluit - Monseigneur Geurtsstraat 78, Maashees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307</meta:user-defined>
    <meta:user-defined meta:name="OVERHEIDop.GmbID/DC.identifier">gmb-2021-293307</meta:user-defined>
    <meta:user-defined meta:name="OVERHEIDop.versieInformatie"/>
  </office:meta>
</office:document-meta>
</file>