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ilmopnamen ‘Lampje’ van 23 september 2021 t/m 25 september 2021 - 1Q. (overig Almere Haven), Gooimeerdijk-We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43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augustus 2021</text:p>
            <text:p text:style-name="common-al">
            <text:span text:style-name="nadrukvet">Omschrijving:</text:span> filmopnamen ‘Lampje’ van 23 september 2021 t/m 25 september 2021</text:p>
            <text:p text:style-name="common-al">
            <text:span text:style-name="nadrukvet">Locatie:</text:span> 1Q. (overig Almere Haven), Gooimeerdijk-Wes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30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0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0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ilmopnamen ‘Lampje’ van 23 september 2021 t/m 25 september 2021 - 1Q. (overig Almere Haven), Gooimeerdijk-West.</meta:user-defined>
    <meta:user-defined meta:name="DCTERMS.W3CDTF/DCTERMS.available">2021-08-30</meta:user-defined>
    <meta:user-defined meta:name="DCTERMS.W3CDTF/OVERHEIDop.jaargang">2021</meta:user-defined>
    <meta:user-defined meta:name="OVERHEIDop.publicationIssue">293303</meta:user-defined>
    <meta:user-defined meta:name="OVERHEIDop.GmbID/DC.identifier">gmb-2021-293303</meta:user-defined>
    <meta:user-defined meta:name="OVERHEIDop.versieInformatie"/>
  </office:meta>
</office:document-meta>
</file>