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2 Zuid t.h.v. Crommelinbaan, bouwen bedrijfsruimte en woning en het aanleggen van een uitrit, zaaknummer 5173998, olonummer 63289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29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9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Kavel 2 Zuid t.h.v. Crommelinbaan, bouwen bedrijfsruimte en woning en het aanleggen van een uitrit, zaaknummer 5173998, olonummer 6328975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92</meta:user-defined>
    <meta:user-defined meta:name="OVERHEIDop.GmbID/DC.identifier">gmb-2021-293292</meta:user-defined>
    <meta:user-defined meta:name="OVERHEIDop.versieInformatie"/>
  </office:meta>
</office:document-meta>
</file>