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rand Camperduin en Hargen aan Zee in Schoorl (Sectie E 141 in Schoorl), het tijdelijk plaatsen van onderzoeksopstellingen, datum ontvangst 23 augustus 2021 (WABO210168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286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86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Strand Camperduin en Hargen aan Zee in Schoorl (Sectie E 141 in Schoorl), het tijdelijk plaatsen van onderzoeksopstellingen, datum ontvangst 23 augustus 2021 (WABO2101684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ergen, ontvangen aanvraag Omgevingsvergunning, Strand Camperduin en Hargen aan Zee in Schoorl (Sectie E 141 in Schoorl), het tijdelijk plaatsen van onderzoeksopstellingen, datum ontvangst 23 augustus 2021 (WABO2101684)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3286</meta:user-defined>
    <meta:user-defined meta:name="OVERHEIDop.GmbID/DC.identifier">gmb-2021-293286</meta:user-defined>
    <meta:user-defined meta:name="OVERHEIDop.versieInformatie"/>
  </office:meta>
</office:document-meta>
</file>