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ebbestraat 4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de gemeente een melding ontvangen voor activiteiten waarvoor geen vergunningplicht geldt op locatie Grebbestraat 46 in Oud-Beijerland. De melding is geregistreerd onder zaaknummer 2021-0192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328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8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8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Grebbestraat 46 in Oud-Beijerland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285</meta:user-defined>
    <meta:user-defined meta:name="OVERHEIDop.GmbID/DC.identifier">gmb-2021-293285</meta:user-defined>
    <meta:user-defined meta:name="OVERHEIDop.versieInformatie"/>
  </office:meta>
</office:document-meta>
</file>