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Wevershof ter hoogte van nummer 2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92</text:p>
            <text:p text:style-name="common-al">Ingekomen: 25-08-2021</text:p>
            <text:p text:style-name="common-al">Locatie: Wevershof ter hoogte van nummer 2 Prinsenbeek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28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8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8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92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Wevershof ter hoogte van nummer 2 Prinsenbee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283</meta:user-defined>
    <meta:user-defined meta:name="OVERHEIDop.GmbID/DC.identifier">gmb-2021-293283</meta:user-defined>
    <meta:user-defined meta:name="OVERHEIDop.versieInformatie"/>
  </office:meta>
</office:document-meta>
</file>