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eluidgrenswaarden F. Hazemijerstraat 300 te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span text:style-name="nadrukvet">Besluit hogere geluidgrenswaarden</text:span>
          </text:p>
            <text:p text:style-name="common-al">Het college van B en W heeft hogere geluidgrenswaarden van 54 dB (Lden) tot en met 56 dB (Lden) vastgesteld voor de maximaal toelaatbare geluidbelasting door het railverkeer op de gevel van het gebouw aan de:</text:p>
            <text:p text:style-name="common-al">
            <text:span text:style-name="nadrukvet">F. Hazemeijerstraat 200.</text:span>
          </text:p>
            <text:p text:style-name="common-al"/>
            <text:p text:style-name="common-al">In het gebouw aan de F. Hazemeijerstraat 200 wordt een school gevestigd. Uit akoestisch onderzoek is gebleken dat de geluidbelasting op het gebouw hoger uitvalt dan de wettelijke voorkeursgrenswaarde van 53 dB. Het is redelijkerwijs niet mogelijk geluidmaatregelen te treffen om alsnog aan deze waarde te voldoen. Het besluit is nodig voor de omgevingsvergunning voor afwijken van het bestemmingsplan voor de vestiging van de school in het gebouw. U vindt de bekendmaking van deze omgevingsvergunning elders in dit Gemeentenieuws onder Omgevingsvergunningen/Reguliere procedure.</text:p>
            <text:p text:style-name="common-al"/>
            <text:p text:style-name="common-al">
            <text:span text:style-name="nadrukvet">Inzien en bezwaar</text:span>
          </text:p>
            <text:p text:style-name="common-al">U kunt het besluit en de bijbehorende stukken van 1 september 2021 tot en met 12 oktober 2021 op afspraak inzien bij het team VTH Leefomgeving in het stadhuis.</text:p>
            <text:p text:style-name="common-al"/>
            <text:p text:style-name="common-al">Als u belanghebbende bent, kunt u schriftelijk bezwaar indienen bij het college van B en W. De bezwaartermijn van zes weken samen met de hiervoor aangegeven periode van terinzagelegging. Het bezwaar moet zijn ingesteld vóór het einde van de bezwaartermijn.</text:p>
            <text:p text:style-name="common-al">Gaat u in bezwaar én hebt u een spoedeisend belang, dan kunt u daarnaast een verzoek om voorlopige voorziening (bijv. schorsing) doen bij de voorzieningenrechter van de Afdeling bestuursrechtspraak van de Raad van State (postbus 20019, 2500 EA Den Haag).</text:p>
            <text:p text:style-name="common-al">Kijk voor meer informatie op www.hengelo.nl/bezwaar-beroep en/of www.raadvanstate.nl.</text:p>
            <text:p text:style-name="common-al"/>
            <text:p text:style-name="last-al">Voor meer informatie over dit besluit kunt u contact opnemen met Herman Aalderink (telefoonnummer 14-074) Gemeente Henge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28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8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8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hogere geluidgrenswaarden F. Hazemijerstraat 300 te Hengelo</meta:user-defined>
    <meta:user-defined meta:name="DCTERMS.W3CDTF/DCTERMS.available">2021-09-01</meta:user-defined>
    <meta:user-defined meta:name="DCTERMS.W3CDTF/OVERHEIDop.jaargang">2021</meta:user-defined>
    <meta:user-defined meta:name="OVERHEIDop.publicationIssue">293282</meta:user-defined>
    <meta:user-defined meta:name="OVERHEIDop.GmbID/DC.identifier">gmb-2021-293282</meta:user-defined>
    <meta:user-defined meta:name="OVERHEIDop.versieInformatie"/>
  </office:meta>
</office:document-meta>
</file>