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Jan Lievenslaan (Sectie G met kadastraal perceel nummer 729)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Jan Lievenslaan (Sectie G met kadastraal perceel nummer 729) in Yerseke</text:p>
            <text:p text:style-name="common-al">Datum ontvangst: 6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328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Jan Lievenslaan (Sectie G met kadastraal perceel nummer 729) in Yersek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281</meta:user-defined>
    <meta:user-defined meta:name="OVERHEIDop.GmbID/DC.identifier">gmb-2021-293281</meta:user-defined>
    <meta:user-defined meta:name="OVERHEIDop.versieInformatie"/>
  </office:meta>
</office:document-meta>
</file>