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ries 25 Leeuwarden, (11044582) aanleggen van een vlonderterras aan het 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2.35 575913.256</meta:user-defined>
    <meta:user-defined meta:name="DC.title">Aangevraagde omgevingsvergunning De Skries 25 Leeuwarden, (11044582) aanleggen van een vlonderterras aan het water.</meta:user-defined>
    <meta:user-defined meta:name="OVERHEID.PostcodeHuisnummer/OVERHEIDop.postcodeHuisnummer">8941CC 25</meta:user-defined>
    <meta:user-defined meta:name="OVERHEIDop.straatnaam">De Skries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28</meta:user-defined>
    <meta:user-defined meta:name="OVERHEIDop.GmbID/DC.identifier">gmb-2021-29328</meta:user-defined>
    <meta:user-defined meta:name="OVERHEIDop.versieInformatie"/>
  </office:meta>
</office:document-meta>
</file>