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eslistermijn voor de vergunningaanvraag voor het uitbreiden van de woning op het adres Groot Kraaivenstraat 25 te Goirle, op verzoek van de aanvrager en om een zorgvuldige besluitvorming mogelijk te maken met zes weken te verlengen. </text:p>
            <text:p text:style-name="common-al"/>
            <text:p text:style-name="last-al">Het voornoemde besluit is op 26 augustus 2021 verzonden aan de aanvrag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327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 aanvraag omgevingsvergunning Groot Kraaivenstraat 25 </meta:user-defined>
    <dc:language>nl</dc:language>
    <meta:user-defined meta:name="OVERHEIDop.locatietype/OVERHEIDop.gebiedsmarkering">Adres</meta:user-defined>
    <meta:user-defined meta:name="DC.title">Verlengen beslistermijn aanvraag omgevingsvergunning</meta:user-defined>
    <meta:user-defined meta:name="DCTERMS.W3CDTF/DCTERMS.available">2021-09-01</meta:user-defined>
    <meta:user-defined meta:name="DCTERMS.W3CDTF/OVERHEIDop.jaargang">2021</meta:user-defined>
    <meta:user-defined meta:name="OVERHEIDop.publicationIssue">293279</meta:user-defined>
    <meta:user-defined meta:name="OVERHEIDop.GmbID/DC.identifier">gmb-2021-293279</meta:user-defined>
    <meta:user-defined meta:name="OVERHEIDop.versieInformatie"/>
  </office:meta>
</office:document-meta>
</file>