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Berghoekstraat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hekwerk</text:p>
            <text:p text:style-name="common-al">Locatie: Berghoekstraat 1 in Kruiningen</text:p>
            <text:p text:style-name="common-al">Datum ontvangst: 8 augustus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327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7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7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Berghoekstraat 1 in Kruining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270</meta:user-defined>
    <meta:user-defined meta:name="OVERHEIDop.GmbID/DC.identifier">gmb-2021-293270</meta:user-defined>
    <meta:user-defined meta:name="OVERHEIDop.versieInformatie"/>
  </office:meta>
</office:document-meta>
</file>