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het plaatsen van een verkoopwagen 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het plaatsen van een verkoopwagen</text:p>
            <text:p text:style-name="common-al">Kenmerk: Z2021-004691</text:p>
            <text:p text:style-name="common-al">Verzenddatum besluit: 26-8-2021</text:p>
            <text:p text:style-name="last-al">Locatie: Chasséveld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26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6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6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691</meta:user-defined>
    <meta:user-defined meta:name="DCTERMS.abstract">een verkoopwagen </meta:user-defined>
    <dc:language>nl</dc:language>
    <meta:user-defined meta:name="OVERHEIDop.locatietype/OVERHEIDop.gebiedsmarkering">Punt</meta:user-defined>
    <meta:user-defined meta:name="DC.title">Ingetrokken aanvraag het plaatsen van een verkoopwagen , Chasséveld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67</meta:user-defined>
    <meta:user-defined meta:name="OVERHEIDop.GmbID/DC.identifier">gmb-2021-293267</meta:user-defined>
    <meta:user-defined meta:name="OVERHEIDop.versieInformatie"/>
  </office:meta>
</office:document-meta>
</file>