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Sepia 3, 3A t/m 3X in Yerseke (excl.I,J,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opslagunits</text:p>
            <text:p text:style-name="common-al">Locatie: Sepia 3, 3A t/m 3X in Yerseke (excl.I,J,O)</text:p>
            <text:p text:style-name="common-al">Verzenddatum besluit: 25 augustus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 sept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325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5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5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Sepia 3, 3A t/m 3X in Yerseke (excl.I,J,O)</meta:user-defined>
    <meta:user-defined meta:name="DCTERMS.W3CDTF/DCTERMS.available">2021-09-01</meta:user-defined>
    <meta:user-defined meta:name="DCTERMS.W3CDTF/OVERHEIDop.jaargang">2021</meta:user-defined>
    <meta:user-defined meta:name="OVERHEIDop.publicationIssue">293257</meta:user-defined>
    <meta:user-defined meta:name="OVERHEIDop.GmbID/DC.identifier">gmb-2021-293257</meta:user-defined>
    <meta:user-defined meta:name="OVERHEIDop.versieInformatie"/>
  </office:meta>
</office:document-meta>
</file>