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handelsreclame - Raadhuisplein 7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9 juni 2021, <text:span text:style-name="nadrukvet">Raadhuisplein 70</text:span>, het plaatsen van handelsreclame (21597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25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5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597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handelsreclame - Raadhuisplein 70, Emm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56</meta:user-defined>
    <meta:user-defined meta:name="OVERHEIDop.GmbID/DC.identifier">gmb-2021-293256</meta:user-defined>
    <meta:user-defined meta:name="OVERHEIDop.versieInformatie"/>
  </office:meta>
</office:document-meta>
</file>