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Wil jij na je zomervakantie in gesprek met de burgemeester? Dat kan!</text:p>
      <text:section text:name="regeling_id1-3-2" text:style-name="regeling">
        <text:section text:name="aanhef_id1-3-2-1" text:style-name="aanhef">
          <text:section text:name="preambule_id1-3-2-1-1" text:style-name="preambule">
            <text:p text:style-name="al"/>
            <text:p text:style-name="al">Iedere maandagavond in oneven weken tussen 19.00 uur en 20.00 uur houdt burgemeester Frank Petter spreekuur. Je kan met de burgemeester in gesprek gaan over jouw ideeën voor de gemeente of over initiatieven, activiteiten en gebeurtenissen in de gemeente. </text:p>
            <text:p text:style-name="al">Je kunt een afspraak maken voor het spreekuur. Dat kan via <text:a xlink:href="http://www.bergenopzoom/burgemeester" xlink:type="simple">www.bergenopzoom/burgemeester</text:a>. We hebben daarbij jouw naam, contactgegevens en het onderwerp van het gesprek nodig.</text:p>
            <text:p text:style-name="al">De burgemeester wil zich graag voorbereiden op het gesprek. Daarom is het belangrijk om uiterlijk de donderdag vóór het spreekuur de afspraak te maken. Je ontvangt een bevestiging van de afspraak. </text:p>
            <text:p text:style-name="al">Het gesprek duurt ongeveer 10 minuten. Er is bij dit gesprek altijd een medewerker aanwezig die eventuele afspraken opschrijft. </text:p>
            <text:p text:style-name="al">Afhankelijk van de coronamaatregelen kan het zijn dat het spreekuur online, via Teams, plaatsvindt. Je ontvangt van ons de ‘deelname-link’.</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3255</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255</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255</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8/xml/MC-DRP-OverigeInformatie-Web-CB.xml</meta:user-defined>
    <meta:user-defined meta:name="OVERHEID.Gemeente/DC.creator">Bergen op Zoom</meta:user-defined>
    <meta:user-defined meta:name="OVERHEID.Informatietype/DC.type">officiële publicatie</meta:user-defined>
    <meta:user-defined meta:name="OVERHEIDop.Rubriek/DC.type">overige overheidsinformatie</meta:user-defined>
    <meta:user-defined meta:name="OVERHEID.Gemeente/OVERHEID.authority">Bergen op Zoom</meta:user-defined>
    <meta:user-defined meta:name="OVERHEID.Gemeente/DCTERMS.publisher">Bergen op Zoom</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Gemeente Bergen op Zoom - Wil jij na je zomervakantie in gesprek met de burgemeester? Dat kan!</meta:user-defined>
    <meta:user-defined meta:name="DCTERMS.W3CDTF/DCTERMS.available">2021-09-01</meta:user-defined>
    <meta:user-defined meta:name="DCTERMS.W3CDTF/OVERHEIDop.jaargang">2021</meta:user-defined>
    <meta:user-defined meta:name="OVERHEIDop.publicationIssue">293255</meta:user-defined>
    <meta:user-defined meta:name="OVERHEIDop.GmbID/DC.identifier">gmb-2021-293255</meta:user-defined>
    <meta:user-defined meta:name="OVERHEIDop.versieInformatie"/>
  </office:meta>
</office:document-meta>
</file>