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uten heeft besloten dd 25 augustus 2021 het volgende adres toe te kennen:</text:p>
            <text:p text:style-name="common-al">- Overeind 80a,  3998 JD te Schalkwijk </text:p>
            <text:p text:style-name="common-al"/>
            <text:p text:style-name="common-al">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Houten.</text:p>
            <text:p text:style-name="common-al">Voor het indienen van een bezwaarschrift wordt u verwezen naar de website van de gemeente Houten: <text:a xlink:href="https://www.houten.nl/gemeentelijke-organisatie/wet-en-regelgeving/bezwaar-voorlopige-voorziening-en-beroep" xlink:type="simple">https://www.houten.nl/gemeentelijke-organisatie/wet-en-regelgeving/bezwaar-voorlopige-voorziening-en-beroep</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25 augustus 2021</text:span>
            <text:span text:style-name="datum">College van burgemeester en wethouders Gemeente Houten, Namens deze: Marleen Hermans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325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5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5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50514</meta:user-defined>
    <meta:user-defined meta:name="DCTERMS.abstract">Besluit nummeraanduiding voor Overeind 80a te Schalkwijk</meta:user-defined>
    <dc:language>nl</dc:language>
    <meta:user-defined meta:name="OVERHEIDop.locatietype/OVERHEIDop.gebiedsmarkering">Punt</meta:user-defined>
    <meta:user-defined meta:name="DC.title">Besluit Nummeraanduiding</meta:user-defined>
    <meta:user-defined meta:name="DCTERMS.W3CDTF/DCTERMS.available">2021-09-01</meta:user-defined>
    <meta:user-defined meta:name="DCTERMS.W3CDTF/OVERHEIDop.jaargang">2021</meta:user-defined>
    <meta:user-defined meta:name="OVERHEIDop.publicationIssue">293251</meta:user-defined>
    <meta:user-defined meta:name="OVERHEIDop.GmbID/DC.identifier">gmb-2021-293251</meta:user-defined>
    <meta:user-defined meta:name="OVERHEIDop.versieInformatie"/>
  </office:meta>
</office:document-meta>
</file>