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Pontiaanstraat 10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opvangen van bovenliggende gevel</text:p>
            <text:p text:style-name="common-al">Locatie: Pontiaanstraat 10 in Rilland</text:p>
            <text:p text:style-name="common-al">Verzenddatum besluit: 24 augustus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324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4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4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Pontiaanstraat 10 in Rilland</meta:user-defined>
    <meta:user-defined meta:name="DCTERMS.W3CDTF/DCTERMS.available">2021-09-01</meta:user-defined>
    <meta:user-defined meta:name="DCTERMS.W3CDTF/OVERHEIDop.jaargang">2021</meta:user-defined>
    <meta:user-defined meta:name="OVERHEIDop.publicationIssue">293248</meta:user-defined>
    <meta:user-defined meta:name="OVERHEIDop.GmbID/DC.identifier">gmb-2021-293248</meta:user-defined>
    <meta:user-defined meta:name="OVERHEIDop.versieInformatie"/>
  </office:meta>
</office:document-meta>
</file>