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uitbreiden van een bedrijfshal - Pioniersweg 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6 juli 2021, <text:span text:style-name="nadrukvet">Pioniersweg 4</text:span>, het uitbreiden van een bedrijfshal (224141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324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4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4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4141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uitbreiden van een bedrijfshal - Pioniersweg 4, Emm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47</meta:user-defined>
    <meta:user-defined meta:name="OVERHEIDop.GmbID/DC.identifier">gmb-2021-293247</meta:user-defined>
    <meta:user-defined meta:name="OVERHEIDop.versieInformatie"/>
  </office:meta>
</office:document-meta>
</file>