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urg ten Veldestraat 8, 8281 ZS te Genemuid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hebben de volgende sloopmelding ontvangen: </text:p>
            <text:p text:style-name="al"/>
            <text:p text:style-name="al">
            <text:span text:style-name="nadrukvet">23 augu</text:span>
            <text:span text:style-name="nadrukvet">stus 2021</text:span>
          </text:p>
            <text:p text:style-name="al"/>
            <text:p text:style-name="al">
            <text:span text:style-name="nadrukvet">•</text:span>
            <text:span text:style-name="nadrukvet">Burg ten Veldestraat 8, 8281 ZS te Genemuiden</text:span>
            <text:span text:style-name="nadrukvet">: </text:span>voor het verwijderen van asbes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93246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246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246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8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Sloopmelding Burg ten Veldestraat 8, 8281 ZS te Genemuiden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3246</meta:user-defined>
    <meta:user-defined meta:name="OVERHEIDop.GmbID/DC.identifier">gmb-2021-293246</meta:user-defined>
    <meta:user-defined meta:name="OVERHEIDop.versieInformatie"/>
  </office:meta>
</office:document-meta>
</file>