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8 zonnepanelen - Infanteriepad 2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Infanteriepad 23, 4201 ME</text:span> (verzonden 24/08/ ’21) </text:p>
            <text:p text:style-name="common-al">het plaatsen van 8 zonnepanelen, activiteit bouwen en slopen binnen beschermd stadsgezicht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8 zonnepanelen - Infanteriepad 23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45</meta:user-defined>
    <meta:user-defined meta:name="OVERHEIDop.GmbID/DC.identifier">gmb-2021-293245</meta:user-defined>
    <meta:user-defined meta:name="OVERHEIDop.versieInformatie"/>
  </office:meta>
</office:document-meta>
</file>