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omshoekseweg 4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en uitbreiden van een woning</text:p>
            <text:p text:style-name="common-al">Locatie: Oomshoekseweg 4A in Kruiningen</text:p>
            <text:p text:style-name="common-al">Verzenddatum besluit: 24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23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3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3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omshoekseweg 4A in Kruiningen</meta:user-defined>
    <meta:user-defined meta:name="DCTERMS.W3CDTF/DCTERMS.available">2021-09-01</meta:user-defined>
    <meta:user-defined meta:name="DCTERMS.W3CDTF/OVERHEIDop.jaargang">2021</meta:user-defined>
    <meta:user-defined meta:name="OVERHEIDop.publicationIssue">293237</meta:user-defined>
    <meta:user-defined meta:name="OVERHEIDop.GmbID/DC.identifier">gmb-2021-293237</meta:user-defined>
    <meta:user-defined meta:name="OVERHEIDop.versieInformatie"/>
  </office:meta>
</office:document-meta>
</file>