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 hoogte van Burg. Bogmanstraat 10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augustus 2021 een besluit genomen op de aanvraag met zaaknummer APV-2021-201 voor het organiseren van Buurtfeest/barbecue op 4 september 2021 op locatie Burg. Bogmanstraat 10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323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3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3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 hoogte van Burg. Bogmanstraat 10 in Schimmert</meta:user-defined>
    <meta:user-defined meta:name="DCTERMS.W3CDTF/DCTERMS.available">2021-08-30</meta:user-defined>
    <meta:user-defined meta:name="DCTERMS.W3CDTF/OVERHEIDop.jaargang">2021</meta:user-defined>
    <meta:user-defined meta:name="OVERHEIDop.publicationIssue">293236</meta:user-defined>
    <meta:user-defined meta:name="OVERHEIDop.GmbID/DC.identifier">gmb-2021-293236</meta:user-defined>
    <meta:user-defined meta:name="OVERHEIDop.versieInformatie"/>
  </office:meta>
</office:document-meta>
</file>