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.A. Rädeckerweg 99 in Schoorl, het kappen van een berk, datum ontvangst 19 augustus 2021 (WABO21016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23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J.A. Rädeckerweg 99 in Schoorl, het kappen van een berk, datum ontvangst 19 augustus 2021 (WABO2101675) </meta:user-defined>
    <dc:language>nl</dc:language>
    <meta:user-defined meta:name="OVERHEIDop.locatietype/OVERHEIDop.gebiedsmarkering">Adres</meta:user-defined>
    <meta:user-defined meta:name="DC.title">Gemeente Bergen, ontvangen aanvraag Omgevingsvergunning, J.A. Rädeckerweg 99 in Schoorl, het kappen van een berk, datum ontvangst 19 augustus 2021 (WABO2101675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235</meta:user-defined>
    <meta:user-defined meta:name="OVERHEIDop.GmbID/DC.identifier">gmb-2021-293235</meta:user-defined>
    <meta:user-defined meta:name="OVERHEIDop.versieInformatie"/>
  </office:meta>
</office:document-meta>
</file>