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met schuur - Kniepveen 25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ZWARTEMEER </text:span>
            </text:span>
          </text:p>
            <text:p text:style-name="common-al">18 augustus 2021, <text:span text:style-name="nadrukvet">Kniepveen 25</text:span>, het bouwen van een woning met schuur (26984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23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9840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met schuur - Kniepveen 25, Zwarte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34</meta:user-defined>
    <meta:user-defined meta:name="OVERHEIDop.GmbID/DC.identifier">gmb-2021-293234</meta:user-defined>
    <meta:user-defined meta:name="OVERHEIDop.versieInformatie"/>
  </office:meta>
</office:document-meta>
</file>