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woning - Musket 1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Musket 15, 4208 CM</text:span> (verzonden 26/08/ ’21) </text:p>
            <text:p text:style-name="common-al">het bouwen van een woning, activiteit bouwen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323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3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3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Gorinchem - verlening omgevingsvergunning - bouwen van een woning - Musket 15, Gorinche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233</meta:user-defined>
    <meta:user-defined meta:name="OVERHEIDop.GmbID/DC.identifier">gmb-2021-293233</meta:user-defined>
    <meta:user-defined meta:name="OVERHEIDop.versieInformatie"/>
  </office:meta>
</office:document-meta>
</file>