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ievaarsweg 3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1 een besluit genomen op de aanvraag met zaaknummer O-2021-0387 voor een omgevingsvergunning voor het veranderen/vergroten van een woonhuis op locatie Ooievaarsweg 3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323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ievaarsweg 31 in Hengelo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232</meta:user-defined>
    <meta:user-defined meta:name="OVERHEIDop.GmbID/DC.identifier">gmb-2021-293232</meta:user-defined>
    <meta:user-defined meta:name="OVERHEIDop.versieInformatie"/>
  </office:meta>
</office:document-meta>
</file>