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56 in Bergen (NH), het bouwen van een garage, datum ontvangst 18 augustus 2021 (WABO21016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23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Eeuwigelaan 56 in Bergen (NH), het bouwen van een garage, datum ontvangst 18 augustus 2021 (WABO2101663) 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56 in Bergen (NH), het bouwen van een garage, datum ontvangst 18 augustus 2021 (WABO2101663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231</meta:user-defined>
    <meta:user-defined meta:name="OVERHEIDop.GmbID/DC.identifier">gmb-2021-293231</meta:user-defined>
    <meta:user-defined meta:name="OVERHEIDop.versieInformatie"/>
  </office:meta>
</office:document-meta>
</file>