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Feterweg 14, 6067 AW te Linne / Maasgouw / ingekomen 22 januari 2021 / het verwijderen van diverse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2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957.536 352308.751</meta:user-defined>
    <meta:user-defined meta:name="DC.title">Aanvraag sloopmelding / Feterweg 14, 6067 AW te Linne / Maasgouw / ingekomen 22 januari 2021 / het verwijderen van diverse asbesthoudende materialen</meta:user-defined>
    <meta:user-defined meta:name="OVERHEID.PostcodeHuisnummer/OVERHEIDop.postcodeHuisnummer">6067AW 14</meta:user-defined>
    <meta:user-defined meta:name="OVERHEIDop.straatnaam">Feterweg</meta:user-defined>
    <meta:user-defined meta:name="OVERHEIDop.woonplaats">Linne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323</meta:user-defined>
    <meta:user-defined meta:name="OVERHEIDop.GmbID/DC.identifier">gmb-2021-29323</meta:user-defined>
    <meta:user-defined meta:name="OVERHEIDop.versieInformatie"/>
  </office:meta>
</office:document-meta>
</file>