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bijgebouw - Dr. J.M. den Uylstraat 2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Dr. J.M. den Uylstraat 21, 4207 NJ</text:span> (verzonden 26/08/ ’21)  </text:p>
            <text:p text:style-name="common-al">het plaatsen van een bijgebouw, activiteit bouwen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22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bijgebouw - Dr. J.M. den Uylstraat 21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29</meta:user-defined>
    <meta:user-defined meta:name="OVERHEIDop.GmbID/DC.identifier">gmb-2021-293229</meta:user-defined>
    <meta:user-defined meta:name="OVERHEIDop.versieInformatie"/>
  </office:meta>
</office:document-meta>
</file>