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carport - De Toeslag 3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SCHOONEBEEK</text:span>
            </text:span>
          </text:p>
            <text:p text:style-name="common-al">23 augustus 2021, <text:span text:style-name="nadrukvet">De Toeslag 3</text:span>, het plaatsen van een carport (27353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322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534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carport - De Toeslag 3, Schoonebee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26</meta:user-defined>
    <meta:user-defined meta:name="OVERHEIDop.GmbID/DC.identifier">gmb-2021-293226</meta:user-defined>
    <meta:user-defined meta:name="OVERHEIDop.versieInformatie"/>
  </office:meta>
</office:document-meta>
</file>