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angenweg 6, 8281 PK te Genemui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8 augustus 2021</text:span>
          </text:p>
            <text:p text:style-name="al"/>
            <text:p text:style-name="al">
            <text:span text:style-name="nadrukvet">•</text:span>
            <text:span text:style-name="nadrukvet">
              <text:span text:style-name="nadrukvet">Slangenweg 6, 8281 PK te Genemuiden</text:span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9322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2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2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Slangenweg 6, 8281 PK te Genemuid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224</meta:user-defined>
    <meta:user-defined meta:name="OVERHEIDop.GmbID/DC.identifier">gmb-2021-293224</meta:user-defined>
    <meta:user-defined meta:name="OVERHEIDop.versieInformatie"/>
  </office:meta>
</office:document-meta>
</file>