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feestavond voor leden van Avanti'31 1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evenementenvergunning op locatie Avantilaan 2 te Schijndel. De aanvraag is geregistreerd onder zaaknummer VEV-2021-117.</text:p>
            <text:p text:style-name="common-al">Omschrijving evenement: feestavond voor leden van Avanti'31 11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22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feestavond voor leden van Avanti'31 11 september 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22</meta:user-defined>
    <meta:user-defined meta:name="OVERHEIDop.GmbID/DC.identifier">gmb-2021-293222</meta:user-defined>
    <meta:user-defined meta:name="OVERHEIDop.versieInformatie"/>
  </office:meta>
</office:document-meta>
</file>