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sis Cut Flowers B.V, Lavendelweg 10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de ingebruikname van nieuwe koelinstallaties in de inrichting met de naam Florensis Cut Flowers B.V. Ontvangstdatum melding: 22 juli 2021 Melder: Florensis Cut Flowers B.V Zaaknummer: 1048268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5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21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eferentienummer">126753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Florensis Cut Flowers B.V, Lavendelweg 10 te Rijsenhou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18</meta:user-defined>
    <meta:user-defined meta:name="OVERHEIDop.GmbID/DC.identifier">gmb-2021-293218</meta:user-defined>
    <meta:user-defined meta:name="OVERHEIDop.versieInformatie"/>
  </office:meta>
</office:document-meta>
</file>