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Burgemeester Kasteleinweg / Legmeerdijk / Lakenblee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425</text:span>
          </text:p>
            <text:p text:style-name="common-al">Gemeente Aalsmeer heeft op 2 augustus 2021 een aanvraag geluidhinder ontheffing ontvangen voor weg- en asfalteringswerkzaamheden op 8 tot 10 september 2021. De locatie is Burgemeester Kasteleinweg / Legmeerdijk / Lakenbleeker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2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Burgemeester Kasteleinweg / Legmeerdijk / Lakenbleekerstraa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217</meta:user-defined>
    <meta:user-defined meta:name="OVERHEIDop.GmbID/DC.identifier">gmb-2021-293217</meta:user-defined>
    <meta:user-defined meta:name="OVERHEIDop.versieInformatie"/>
  </office:meta>
</office:document-meta>
</file>