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3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eneraal 36, 4208 AH</text:span> (verzonden 26/08/ ’21) </text:p>
            <text:p text:style-name="common-al">het plaatsen van een vlonder, activiteit bouwen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1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1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vlonder - Generaal 36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15</meta:user-defined>
    <meta:user-defined meta:name="OVERHEIDop.GmbID/DC.identifier">gmb-2021-293215</meta:user-defined>
    <meta:user-defined meta:name="OVERHEIDop.versieInformatie"/>
  </office:meta>
</office:document-meta>
</file>