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Karnemelksloot 31 tm 53b in Gouda</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Omgevingsdienst Midden-Holland (ODMH) namens de gemeente Gouda het besluit genomen om de omgevingsvergunning voor het uitbreiden van de entrees en het wijzigen van de gevel Panoramaflat Gouda ter plaatse van de Karnemelksloot 31 tm 53b in Gouda in te trekken. De intrekking is geregistreerd onder kenmerk 202123181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21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1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21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intrekking omgevingsvergunning op verzoek Karnemelksloot 31 tm 53b in Gouda</meta:user-defined>
    <meta:user-defined meta:name="DCTERMS.W3CDTF/DCTERMS.available">2021-08-30</meta:user-defined>
    <meta:user-defined meta:name="DCTERMS.W3CDTF/OVERHEIDop.jaargang">2021</meta:user-defined>
    <meta:user-defined meta:name="OVERHEIDop.publicationIssue">293213</meta:user-defined>
    <meta:user-defined meta:name="OVERHEIDop.GmbID/DC.identifier">gmb-2021-293213</meta:user-defined>
    <meta:user-defined meta:name="OVERHEIDop.versieInformatie"/>
  </office:meta>
</office:document-meta>
</file>