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skilstraat 16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ontvangen voor activiteiten waarvoor geen vergunningplicht geldt op locatie Viskilstraat 16 in Mookhoek. De melding is geregistreerd onder zaaknummer 2021-019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321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iskilstraat 16 in Mookhoe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12</meta:user-defined>
    <meta:user-defined meta:name="OVERHEIDop.GmbID/DC.identifier">gmb-2021-293212</meta:user-defined>
    <meta:user-defined meta:name="OVERHEIDop.versieInformatie"/>
  </office:meta>
</office:document-meta>
</file>