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4 WONINGEN, VAN CUYCKSTRAAT TUSSEN 32 EN 3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4 woningen op het perceel van Cuyckstraat tussen 32 en 34 te Heerenveen  (25-08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3209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0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0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4 WONINGEN, VAN CUYCKSTRAAT TUSSEN 32 EN 34 HEERENVEE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209</meta:user-defined>
    <meta:user-defined meta:name="OVERHEIDop.GmbID/DC.identifier">gmb-2021-293209</meta:user-defined>
    <meta:user-defined meta:name="OVERHEIDop.versieInformatie"/>
  </office:meta>
</office:document-meta>
</file>