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enesse, Hogezoom 18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Renesse, Hogezoom 184.</text:span>
          </text:p>
            <text:p text:style-name="common-al">Datum indiening: 26-8-2021</text:p>
            <text:p text:style-name="common-al">Zaakomschrijving: het wijzigen van bedrijfsactiviteiten</text:p>
            <text:p text:style-name="common-al">Zaaknummer: 47626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320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0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0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6268</meta:user-defined>
    <meta:user-defined meta:name="DCTERMS.abstract">het wijzigen  van  bedrijfsactiviteiten</meta:user-defined>
    <dc:language>nl</dc:language>
    <meta:user-defined meta:name="OVERHEIDop.locatietype/OVERHEIDop.gebiedsmarkering">Punt</meta:user-defined>
    <meta:user-defined meta:name="DC.title">Melding Activiteitenbesluit, Renesse, Hogezoom 184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208</meta:user-defined>
    <meta:user-defined meta:name="OVERHEIDop.GmbID/DC.identifier">gmb-2021-293208</meta:user-defined>
    <meta:user-defined meta:name="OVERHEIDop.versieInformatie"/>
  </office:meta>
</office:document-meta>
</file>