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brengen van stucwerk ten behoeven van een muurschildering - Hazewindhondstraat 1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Hazewindhondstraat 15, 4201 GH</text:span> (verzonden 25/08/ ’21) </text:p>
            <text:p text:style-name="common-al">het aanbrengen van stucwerk ten behoeven van een muurschildering, activiteit bouwen/slopen binnen beschermd stadsgezicht 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320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0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0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aanbrengen van stucwerk ten behoeven van een muurschildering - Hazewindhondstraat 15, Gorin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204</meta:user-defined>
    <meta:user-defined meta:name="OVERHEIDop.GmbID/DC.identifier">gmb-2021-293204</meta:user-defined>
    <meta:user-defined meta:name="OVERHEIDop.versieInformatie"/>
  </office:meta>
</office:document-meta>
</file>