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IJsbout (voorlopig) 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87432021</text:p>
            <text:p text:style-name="common-al">Ingekomen: 25-08-2021</text:p>
            <text:p text:style-name="common-al">Locatie: IJsbout (voorlopig) 1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32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743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IJsbout (voorlopig) 1 O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203</meta:user-defined>
    <meta:user-defined meta:name="OVERHEIDop.GmbID/DC.identifier">gmb-2021-293203</meta:user-defined>
    <meta:user-defined meta:name="OVERHEIDop.versieInformatie"/>
  </office:meta>
</office:document-meta>
</file>