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erfafscheiding - Luitenant 3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uitenant 35, 4208 AE</text:span> (verzonden 25/08/ ’21) </text:p>
            <text:p text:style-name="common-al">het plaatsen van een erfafscheiding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0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erfafscheiding - Luitenant 35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01</meta:user-defined>
    <meta:user-defined meta:name="OVERHEIDop.GmbID/DC.identifier">gmb-2021-293201</meta:user-defined>
    <meta:user-defined meta:name="OVERHEIDop.versieInformatie"/>
  </office:meta>
</office:document-meta>
</file>