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Leeuw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2021-012436 voor een evenementenvergunning op het terrein van Shimano (De Leeuwhof 2 te Valkenburg). De vergunning is verleend. Het besluit betreft het inrichten van een finishterrein voor de wielertoertocht The Ride op 5 september 2021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320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op locatie De Leeuwhof 2</meta:user-defined>
    <dc:language>nl</dc:language>
    <meta:user-defined meta:name="OVERHEIDop.locatietype/OVERHEIDop.gebiedsmarkering">Punt</meta:user-defined>
    <meta:user-defined meta:name="DC.title">Kennisgeving besluit op aanvraag evenementenvergunning, De Leeuwhof 2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00</meta:user-defined>
    <meta:user-defined meta:name="OVERHEIDop.GmbID/DC.identifier">gmb-2021-293200</meta:user-defined>
    <meta:user-defined meta:name="OVERHEIDop.versieInformatie"/>
  </office:meta>
</office:document-meta>
</file>